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708in" fo:margin-left="-0.0396in" fo:margin-top="0in" fo:margin-bottom="0in" table:align="left"/>
    </style:style>
    <style:style style:name="Table1.A" style:family="table-column">
      <style:table-column-properties style:column-width="6.7708in"/>
    </style:style>
    <style:style style:name="Table1.1" style:family="table-row">
      <style:table-row-properties style:min-row-height="0.4826in" fo:keep-together="auto"/>
    </style:style>
    <style:style style:name="Table1.A1" style:family="table-cell">
      <style:table-cell-properties fo:background-color="#ffff99" fo:padding-left="0.0764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8542in" fo:margin-left="-0.0715in" fo:margin-top="0in" fo:margin-bottom="0in" fo:break-before="auto" fo:break-after="auto" table:align="left"/>
    </style:style>
    <style:style style:name="Table2.A" style:family="table-column">
      <style:table-column-properties style:column-width="2.2396in"/>
    </style:style>
    <style:style style:name="Table2.B" style:family="table-column">
      <style:table-column-properties style:column-width="3.7604in"/>
    </style:style>
    <style:style style:name="Table2.C" style:family="table-column">
      <style:table-column-properties style:column-width="0.8542in"/>
    </style:style>
    <style:style style:name="Table2.1" style:family="table-row">
      <style:table-row-properties style:min-row-height="0.7292in" fo:keep-together="auto"/>
    </style:style>
    <style:style style:name="Table2.A1" style:family="table-cell">
      <style:table-cell-properties style:vertical-align="middle" fo:background-color="#ffff99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background-color="#ffff99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5" style:family="table-row">
      <style:table-row-properties fo:keep-together="auto"/>
    </style:style>
    <style:style style:name="Table2.A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C5" style:family="table-cell">
      <style:table-cell-properties fo:padding-left="0.0785in" fo:padding-right="0.075in" fo:padding-top="0in" fo:padding-bottom="0in" fo:border="0.5pt solid #000000"/>
    </style:style>
    <style:style style:name="Table2.6" style:family="table-row">
      <style:table-row-properties fo:keep-together="auto"/>
    </style:style>
    <style:style style:name="Table2.A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C6" style:family="table-cell">
      <style:table-cell-properties fo:padding-left="0.0785in" fo:padding-right="0.075in" fo:padding-top="0in" fo:padding-bottom="0in" fo:border="0.5pt solid #000000"/>
    </style:style>
    <style:style style:name="Table2.7" style:family="table-row">
      <style:table-row-properties fo:keep-together="auto"/>
    </style:style>
    <style:style style:name="Table2.A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7" style:family="table-cell">
      <style:table-cell-properties fo:padding-left="0.0785in" fo:padding-right="0.075in" fo:padding-top="0in" fo:padding-bottom="0in" fo:border="0.5pt solid #000000"/>
    </style:style>
    <style:style style:name="Table2.C7" style:family="table-cell">
      <style:table-cell-properties fo:padding-left="0.0785in" fo:padding-right="0.075in" fo:padding-top="0in" fo:padding-bottom="0in" fo:border="0.5pt solid #000000"/>
    </style:style>
    <style:style style:name="Table2.8" style:family="table-row">
      <style:table-row-properties fo:keep-together="auto"/>
    </style:style>
    <style:style style:name="Table2.A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8" style:family="table-cell">
      <style:table-cell-properties fo:padding-left="0.0785in" fo:padding-right="0.075in" fo:padding-top="0in" fo:padding-bottom="0in" fo:border="0.5pt solid #000000"/>
    </style:style>
    <style:style style:name="Table2.C8" style:family="table-cell">
      <style:table-cell-properties fo:padding-left="0.0785in" fo:padding-right="0.075in" fo:padding-top="0in" fo:padding-bottom="0in" fo:border="0.5pt solid #000000"/>
    </style:style>
    <style:style style:name="Table2.9" style:family="table-row">
      <style:table-row-properties fo:keep-together="auto"/>
    </style:style>
    <style:style style:name="Table2.A9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9" style:family="table-cell">
      <style:table-cell-properties fo:padding-left="0.0785in" fo:padding-right="0.075in" fo:padding-top="0in" fo:padding-bottom="0in" fo:border="0.5pt solid #000000"/>
    </style:style>
    <style:style style:name="Table2.C9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125in" fo:margin-left="-0.0715in" fo:margin-top="0in" fo:margin-bottom="0in" fo:break-before="auto" fo:break-after="auto" table:align="left"/>
    </style:style>
    <style:style style:name="Table3.A" style:family="table-column">
      <style:table-column-properties style:column-width="2.2396in"/>
    </style:style>
    <style:style style:name="Table3.B" style:family="table-column">
      <style:table-column-properties style:column-width="3.6875in"/>
    </style:style>
    <style:style style:name="Table3.C" style:family="table-column">
      <style:table-column-properties style:column-width="0.885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fff99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padding-left="0.0785in" fo:padding-right="0.075in" fo:padding-top="0in" fo:padding-bottom="0in" fo:border="0.5pt solid #000000"/>
    </style:style>
    <style:style style:name="Table3.B2" style:family="table-cell">
      <style:table-cell-properties fo:padding-left="0.0785in" fo:padding-right="0.075in" fo:padding-top="0in" fo:padding-bottom="0in" fo:border="0.5pt solid #000000"/>
    </style:style>
    <style:style style:name="Table3.C2" style:family="table-cell">
      <style:table-cell-properties fo:padding-left="0.0785in" fo:padding-right="0.075in" fo:padding-top="0in" fo:padding-bottom="0in" fo:border="0.5pt solid #000000"/>
    </style:style>
    <style:style style:name="Table3.A3" style:family="table-cell">
      <style:table-cell-properties fo:padding-left="0.0785in" fo:padding-right="0.075in" fo:padding-top="0in" fo:padding-bottom="0in" fo:border="0.5pt solid #000000"/>
    </style:style>
    <style:style style:name="Table3.B3" style:family="table-cell">
      <style:table-cell-properties fo:padding-left="0.0785in" fo:padding-right="0.075in" fo:padding-top="0in" fo:padding-bottom="0in" fo:border="0.5pt solid #000000"/>
    </style:style>
    <style:style style:name="Table3.C3" style:family="table-cell">
      <style:table-cell-properties fo:padding-left="0.0785in" fo:padding-right="0.075in" fo:padding-top="0in" fo:padding-bottom="0in" fo:border="0.5pt solid #000000"/>
    </style:style>
    <style:style style:name="Table3.A4" style:family="table-cell">
      <style:table-cell-properties fo:padding-left="0.0785in" fo:padding-right="0.075in" fo:padding-top="0in" fo:padding-bottom="0in" fo:border="0.5pt solid #000000"/>
    </style:style>
    <style:style style:name="Table3.B4" style:family="table-cell">
      <style:table-cell-properties fo:padding-left="0.0785in" fo:padding-right="0.075in" fo:padding-top="0in" fo:padding-bottom="0in" fo:border="0.5pt solid #000000"/>
    </style:style>
    <style:style style:name="Table3.C4" style:family="table-cell">
      <style:table-cell-properties fo:padding-left="0.0785in" fo:padding-right="0.075in" fo:padding-top="0in" fo:padding-bottom="0in" fo:border="0.5pt solid #000000"/>
    </style:style>
    <style:style style:name="Table3.A5" style:family="table-cell">
      <style:table-cell-properties fo:padding-left="0.0785in" fo:padding-right="0.075in" fo:padding-top="0in" fo:padding-bottom="0in" fo:border="0.5pt solid #000000"/>
    </style:style>
    <style:style style:name="Table3.B5" style:family="table-cell">
      <style:table-cell-properties fo:padding-left="0.0785in" fo:padding-right="0.075in" fo:padding-top="0in" fo:padding-bottom="0in" fo:border="0.5pt solid #000000"/>
    </style:style>
    <style:style style:name="Table3.C5" style:family="table-cell">
      <style:table-cell-properties fo:padding-left="0.0785in" fo:padding-right="0.075in" fo:padding-top="0in" fo:padding-bottom="0in" fo:border="0.5pt solid #000000"/>
    </style:style>
    <style:style style:name="Table3.A6" style:family="table-cell">
      <style:table-cell-properties fo:padding-left="0.0785in" fo:padding-right="0.075in" fo:padding-top="0in" fo:padding-bottom="0in" fo:border="0.5pt solid #000000"/>
    </style:style>
    <style:style style:name="Table3.B6" style:family="table-cell">
      <style:table-cell-properties fo:padding-left="0.0785in" fo:padding-right="0.075in" fo:padding-top="0in" fo:padding-bottom="0in" fo:border="0.5pt solid #000000"/>
    </style:style>
    <style:style style:name="Table3.C6" style:family="table-cell">
      <style:table-cell-properties fo:padding-left="0.0785in" fo:padding-right="0.075in" fo:padding-top="0in" fo:padding-bottom="0in" fo:border="0.5pt solid #000000"/>
    </style:style>
    <style:style style:name="Table3.A7" style:family="table-cell">
      <style:table-cell-properties fo:padding-left="0.0785in" fo:padding-right="0.075in" fo:padding-top="0in" fo:padding-bottom="0in" fo:border="0.5pt solid #000000"/>
    </style:style>
    <style:style style:name="Table3.B7" style:family="table-cell">
      <style:table-cell-properties fo:padding-left="0.0785in" fo:padding-right="0.075in" fo:padding-top="0in" fo:padding-bottom="0in" fo:border="0.5pt solid #000000"/>
    </style:style>
    <style:style style:name="Table3.C7" style:family="table-cell">
      <style:table-cell-properties fo:padding-left="0.0785in" fo:padding-right="0.075in" fo:padding-top="0in" fo:padding-bottom="0in" fo:border="0.5pt solid #000000"/>
    </style:style>
    <style:style style:name="Table3.A8" style:family="table-cell">
      <style:table-cell-properties fo:padding-left="0.0785in" fo:padding-right="0.075in" fo:padding-top="0in" fo:padding-bottom="0in" fo:border="0.5pt solid #000000"/>
    </style:style>
    <style:style style:name="Table3.B8" style:family="table-cell">
      <style:table-cell-properties fo:padding-left="0.0785in" fo:padding-right="0.075in" fo:padding-top="0in" fo:padding-bottom="0in" fo:border="0.5pt solid #000000"/>
    </style:style>
    <style:style style:name="Table3.C8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6931in" fo:margin-left="-0.0715in" fo:margin-top="0in" fo:margin-bottom="0in" fo:break-before="auto" fo:break-after="auto" table:align="left"/>
    </style:style>
    <style:style style:name="Table4.A" style:family="table-column">
      <style:table-column-properties style:column-width="6.693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.1665in" fo:margin-bottom="0.1665in" loext:contextual-spacing="false" fo:line-height="99%"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fo:background-color="#ffff00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top="0.1665in" fo:margin-bottom="0in" loext:contextual-spacing="false" fo:line-height="100%" fo:text-align="justify" style:justify-single-word="false" fo:orphans="2" fo:widows="2"/>
    </style:style>
    <style:style style:name="P24" style:family="paragraph" style:parent-style-name="Standard">
      <style:paragraph-properties fo:margin-left="0.2953in" fo:margin-right="0.0835in" fo:text-align="justify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1.1807in" fo:margin-right="0.0835in" fo:text-align="justify" style:justify-single-word="false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left="0in" fo:margin-right="0.0835in" fo:text-align="justify" style:justify-single-word="false" fo:orphans="2" fo:widows="2" fo:text-indent="0in" style:auto-text-indent="false"/>
    </style:style>
    <style:style style:name="P27" style:family="paragraph" style:parent-style-name="Standard">
      <style:paragraph-properties fo:margin-left="0in" fo:margin-right="0.0835in" fo:text-align="justify" style:justify-single-word="false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29" style:family="paragraph" style:parent-style-name="Standard">
      <style:paragraph-properties fo:margin-left="0.196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1965in" fo:margin-right="0in" fo:text-align="justify" style:justify-single-word="false" fo:orphans="2" fo:widows="2" fo:text-indent="0in" style:auto-text-indent="false"/>
    </style:style>
    <style:style style:name="P3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3" style:family="paragraph" style:parent-style-name="Standard" style:master-page-name="Standard">
      <style:paragraph-properties style:page-number="1">
        <style:tab-stops>
          <style:tab-stop style:position="0.2957in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4" style:family="paragraph" style:parent-style-name="Heading_20_2">
      <style:paragraph-properties fo:margin-top="0in" fo:margin-bottom="0in" loext:contextual-spacing="false" fo:line-height="100%" fo:text-align="end" style:justify-single-word="false"/>
    </style:style>
    <style:style style:name="P3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tyle="italic" style:font-name-asian="Times New Roman1" style:font-style-asian="italic" style:font-name-complex="Times New Roman1"/>
    </style:style>
    <style:style style:name="T4" style:family="text">
      <style:text-properties style:font-name="Times New Roman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/>
    </style:style>
    <style:style style:name="T5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6" style:family="text">
      <style:text-properties style:font-name="Times New Roman" fo:background-color="#f9f9f9" loext:char-shading-value="0" style:font-name-asian="Times New Roman1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9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10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17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gr1" style:family="graphic" style:parent-style-name="Frame">
      <style:graphic-properties draw:stroke="none" svg:stroke-width="0in" draw:fill="none" draw:textarea-vertical-align="middle" draw:auto-grow-height="false" fo:min-height="0.0138in" fo:min-width="0in" fo:padding-top="0.1in" fo:padding-bottom="0.1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SCHEMA DI DETERMINAZIONE DIRIGENZIALE PER L’AGGIORNAMENTO DELLA <text:s/>MAPPATURA DEI PROCESSI ANNO 2024: A.S. 2023-2024</text:span></text:p>
          </table:table-cell>
        </table:table-row>
      </table:table>
      <text:p text:style-name="P2"/>
      <text:p text:style-name="P7"/>
      <text:p text:style-name="P11"><text:span text:style-name="T11">Oggetto: Articolo </text:span><text:span text:style-name="T1">12, comma 6, </text:span><text:span text:style-name="T11">del Piano triennale per la prevenzione della corruzione e per la trasparenza nel sistema educativo provinciale 202</text:span><text:span text:style-name="T1">4</text:span><text:span text:style-name="T11">-202</text:span><text:span text:style-name="T1">6</text:span><text:span text:style-name="T11">.</text:span><text:span text:style-name="T1"> </text:span><text:span text:style-name="T11">“Aggiornamento della mappatura dei processi e analisi dei rischi corruttivi anno 202</text:span><text:span text:style-name="T1">4</text:span><text:span text:style-name="T11">: a</text:span><text:span text:style-name="T1">.</text:span><text:span text:style-name="T11"> s</text:span><text:span text:style-name="T1">.</text:span><text:span text:style-name="T11"> 202</text:span><text:span text:style-name="T1">4</text:span><text:span text:style-name="T11">-202</text:span><text:span text:style-name="T1">6"</text:span><text:span text:style-name="T11">.</text:span><text:span text:style-name="T2"> </text:span></text:p>
      <text:p text:style-name="P9"/>
      <text:p text:style-name="P11"><text:span text:style-name="T3">_________________</text:span><text:span text:style-name="T13">(inserire la denominazione dell’istituzione scolastica o formativa provinciale)</text:span></text:p>
      <text:p text:style-name="P4"/>
      <text:p text:style-name="P23"><text:span text:style-name="T2">L’articolo 12, comma 6, del </text:span><text:span text:style-name="T3">"Piano triennale di prevenzione della corruzione e per la trasparenza nel sistema educativo provinciale 2024-2026" </text:span><text:span text:style-name="T2">stabilisce </text:span><text:span text:style-name="T6">che c</text:span><text:span text:style-name="T2">iascun dirigente cura l’aggiornamento di una scheda di analisi e valutazione del rischio della corruzione per ogni processo individuato dal RPCT all’interno delle aree indicate nei commi 3 e 4, del medesimo articolo 12, al verificarsi di almeno una delle circostanze di seguito indicate:</text:span></text:p>
      <text:p text:style-name="P24"><text:span text:style-name="T2">● modifica degli assetti organizzativi (ad es. cambi di personale, differente distribuzione delle competenze, assegnazione di nuovo personale da formare, ecc.) dell'istituzione tali da comportare una differente analisi e valutazione del rischio della corruzione nei diversi processi indicati nei commi 3 e 4 dell’articolo 12 del Piano;</text:span></text:p>
      <text:p text:style-name="P24"><text:span text:style-name="T2">● nel caso in cui vi siano uno o più processi da gestire all’interno di quelli indicati nei commi 3 e 4 dell’articolo 12 del Piano, precedentemente non esistenti e quindi non mappati dall’istituzione;</text:span></text:p>
      <text:p text:style-name="P24"><text:span text:style-name="T2">● entrata in vigore di una modifica della disciplina relativa allo svolgimento di uno o più processi;</text:span></text:p>
      <text:p text:style-name="P24"><text:span text:style-name="T2">● in ogni altro caso in cui un fatto o una norma sopravvenuti incidono sull’analisi dei rischi corruttivi;</text:span></text:p>
      <text:p text:style-name="P24"><text:span text:style-name="T2">● nel caso di cambio del dirigente assegnato all’istituzione.</text:span></text:p>
      <text:p text:style-name="P25"/>
      <text:p text:style-name="P26"><text:span text:style-name="T2">Considerato che si è verificata la/e circostanza/e…………………………………………</text:span><text:span text:style-name="T7">. (indicare la/e circostanza/e), </text:span><text:span text:style-name="T2">si procede all’aggiornamento della mappatura dei processi precedentemente effettuata.</text:span></text:p>
      <text:p text:style-name="P27"/>
      <text:p text:style-name="P28"><text:span text:style-name="T2">Si ritiene, inoltre, valutato il suddetto aggiornamento, di confermare l’atto organizzativo adottato con provvedimento n… del………...…. (eventuale</text:span><text:span text:style-name="T4"> - il Dirigente deve valutare se l’aggiornamento della mappatura comporta conseguentemente anche un aggiornamento dell’atto organizzativo</text:span><text:span text:style-name="T7">).</text:span></text:p>
      <text:p text:style-name="P4"/>
      <text:p text:style-name="P11"><text:span text:style-name="T12">Il documento, approvato con la presente determinazione, è stato elaborato con il coinvolgimento e la partecipazione del personale interessato nella redazione delle tabelle di valutazione del rischio di corruzione relative ai processi di competenza dell’istituzione, evidenziando le diverse fasi dei processi rientranti nelle aree a rischio di corruzione, le figure professionali coinvolte, gli spazi di discrezionalità, con l’obiettivo di individuare i possibili eventi corruttivi e le potenziali condizioni che possono facilitare il verificarsi di fenomeni di cattiva amministrazione. (</text:span><text:span text:style-name="T13">inserire breve descrizione delle modalità di elaborazione del documento da integrare e personalizzare)</text:span></text:p>
      <text:p text:style-name="P2"><text:soft-page-break/></text:p>
      <text:p text:style-name="P8"/>
      <text:p text:style-name="P12"><text:span text:style-name="T11">IL DIRIGENTE</text:span></text:p>
      <text:p text:style-name="P3"/>
      <text:p text:style-name="P29"><text:span text:style-name="T12">- vista la legge 6 novembre 2012, n. 190, avente ad oggetto “Disposizioni per la prevenzione e la repressione della corruzione e dell'illegalità nella pubblica amministrazione”;</text:span></text:p>
      <text:p text:style-name="P29"><text:span text:style-name="T12">- vista la legge provinciale 30 maggio 2014, n. 4, avente ad oggetto “Disposizioni riguardanti gli obblighi di pubblicità, trasparenza e diffusione di informazioni e modificazione della legge provinciale 28 marzo 2013, n. 5)” e s.m.;</text:span></text:p>
      <text:p text:style-name="P29"><text:span text:style-name="T12">- vista la deliberazione A.N.AC. n. 430 del 13 aprile 2016 recante “Linee guida sull’applicazione alle istituzioni scolastiche delle disposizioni di cui alla legge 6 novembre 2012, n. 190</text:span><text:span text:style-name="T2"> </text:span><text:span text:style-name="T12">e al decreto legislativo 14 marzo 2013, n. 33”;</text:span></text:p>
      <text:p text:style-name="P29"><text:span text:style-name="T12">- vista la deliberazione A.N.AC. n. 1310 del 28 dicembre 2016, avente ad oggetto “Prime linee guida recanti indicazioni sull’attuazione degli obblighi di pubblicità, trasparenza e diffusione di informazioni contenute nel decreto legislativo n. 33/2013, come modificato dal decreto legislativo n. 97/2016”;</text:span></text:p>
      <text:p text:style-name="P29"><text:span text:style-name="T12">- vista la deliberazione A.N.AC. n. 1064 del 13 novembre 2019 di approvazione del “Piano Nazionale Anticorruzione 2019”;</text:span></text:p>
      <text:p text:style-name="P29"><text:span text:style-name="T2">- Richiamata, per le parti compatibili <text:s/>con la natura del presente atto, la delibera <text:s/>A.N.AC. di data <text:s/>2 febbraio 2022 recante gli “Orientamenti per la pianificazione Anticorruzione e Trasparenza” (cfr pagine 15 e 16) riferiti alla predisposizione del PIAO (Piano integrato di attività e organizzazione);</text:span></text:p>
      <text:p text:style-name="P30"><text:span text:style-name="T2">- vista la deliberazione A.N.AC. n. 7 del 17 gennaio 2023 di approvazione del “Piano Nazionale Anticorruzione 2022”;</text:span></text:p>
      <text:p text:style-name="P30"><text:span text:style-name="T2">- vista la deliberazione A.N.AC. n. 605 del 19 dicembre 2023 di approvazione dell’aggiornamento del “Piano Nazionale Anticorruzione 2022”;</text:span></text:p>
      <text:p text:style-name="P29"><text:span text:style-name="T12">- vista la deliberazione della Giunta provinciale n. </text:span><text:span text:style-name="T2">96</text:span><text:span text:style-name="T12"> di data </text:span><text:span text:style-name="T2">2 febbraio</text:span><text:span text:style-name="T12"> 202</text:span><text:span text:style-name="T2">4</text:span><text:span text:style-name="T12"> “Approvazione del Piano triennale di prevenzione della corruzione e per la trasparenza nel sistema educativo provinciale 202</text:span><text:span text:style-name="T2">4</text:span><text:span text:style-name="T12">-202</text:span><text:span text:style-name="T2">6</text:span><text:span text:style-name="T12">";</text:span></text:p>
      <text:p text:style-name="P8"/>
      <text:p text:style-name="P8"/>
      <text:p text:style-name="P12"><text:span text:style-name="T11">DETERMINA</text:span></text:p>
      <text:p text:style-name="P8"/>
      <text:p text:style-name="P8"/>
      <text:list xml:id="list735624367" text:style-name="WWNum1">
        <text:list-item>
          <text:p text:style-name="P31"><text:span text:style-name="T12">di approvare l’allegato documento, costituente parte integrante e sostanziale del presente provvedimento, recante </text:span><text:span text:style-name="T2">“Aggiornamento della mappatura dei processi e analisi dei rischi corruttivi anno 2024</text:span><text:span text:style-name="T1">: </text:span><text:span text:style-name="T2">a. s. 2023-2024 dell’Istituzione scolastica/formativa…………………….</text:span><text:span text:style-name="T12">”;</text:span></text:p>
        </text:list-item>
        <text:list-item>
          <text:p text:style-name="P31"><text:span text:style-name="T1">di confermare l’atto organizzativo adottato con provvedimento n… del … </text:span><text:span text:style-name="T7">(</text:span><text:span text:style-name="T4">eventuale</text:span><text:span text:style-name="T7">)</text:span><text:span text:style-name="T8">;</text:span></text:p>
        </text:list-item>
        <text:list-item>
          <text:p text:style-name="P31"><text:span text:style-name="T12">di procedere alla pubblicazione del presente provvedimento nel sito web istituzionale, nella sezione “Amministrazione trasparente”, sottosezione “Altri contenuti - dati ulteriori”.</text:span></text:p>
        </text:list-item>
      </text:list>
      <text:p text:style-name="P9"><text:soft-page-break/></text:p>
      <text:p text:style-name="P9"/>
      <text:p text:style-name="P11"><text:span text:style-name="T1">AGGIORNAMENTO DELLA </text:span><text:span text:style-name="T11">MAPPATURA DEI PROCESSI E ANALISI DEI RISCHI CORRUTTIVI 202</text:span><text:span text:style-name="T1">4</text:span><text:span text:style-name="T11">: a</text:span><text:span text:style-name="T1">.s.</text:span><text:span text:style-name="T11"> 202</text:span><text:span text:style-name="T1">3-</text:span><text:span text:style-name="T11">202</text:span><text:span text:style-name="T1">4</text:span><text:span text:style-name="T2"> </text:span><text:span text:style-name="T11">dell’</text:span><text:span text:style-name="T1">I</text:span><text:span text:style-name="T11">stituzione scolastica/formativa _____________________________________________________________________</text:span><text:span text:style-name="T1">___________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11">Indice generale </text:span></text:p>
      <text:p text:style-name="P12"><text:span text:style-name="T11">(N.B. si riportano tutti i processi perch</text:span><text:span text:style-name="T1">é si ritiene opportuno riapprovare integralmente il documento recante la mappatura dei processi)</text:span></text:p>
      <text:p text:style-name="P8"/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13"><text:span text:style-name="T14">AREE DI RISCHIO GENERALI</text:span></text:p>
            <text:p text:style-name="P13"><text:span text:style-name="T14">Articolo </text:span><text:span text:style-name="T9">12</text:span><text:span text:style-name="T14">, comma </text:span><text:span text:style-name="T9">3</text:span><text:span text:style-name="T14">, del </text:span><text:span text:style-name="T16">Piano</text:span></text:p>
          </table:table-cell>
          <table:table-cell table:style-name="Table2.B1" office:value-type="string">
            <text:p text:style-name="P13"><text:span text:style-name="T14">PROCESSI MAPPATI</text:span></text:p>
          </table:table-cell>
          <table:table-cell table:style-name="Table2.B1" office:value-type="string">
            <text:p text:style-name="P13"><text:span text:style-name="T14">PAGINA</text:span></text:p>
          </table:table-cell>
        </table:table-row>
        <table:table-row table:style-name="Table2.2">
          <table:table-cell table:style-name="Table2.A2" office:value-type="string">
            <text:p text:style-name="P14"><text:span text:style-name="T15">a) acquisizione e gestione del personale</text:span></text:p>
            <text:p text:style-name="P17"/>
          </table:table-cell>
          <table:table-cell table:style-name="Table2.B2" office:value-type="string">
            <text:p text:style-name="P14"><text:span text:style-name="T15">- conferma in ruolo docente alla fine dell’anno di prova</text:span></text:p>
            <text:p text:style-name="P17"/>
            <text:p text:style-name="P14"><text:span text:style-name="T15">- nomina supplenti da graduatorie d’istituto</text:span></text:p>
          </table:table-cell>
          <table:table-cell table:style-name="Table2.C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14"><text:span text:style-name="T15">b) contratti pubblici</text:span></text:p>
          </table:table-cell>
          <table:table-cell table:style-name="Table2.B3" office:value-type="string">
            <text:p text:style-name="P14"><text:span text:style-name="T15">- procedure di acquisizione di beni e servizi per un importo inferiore a 5.000 euro</text:span></text:p>
            <text:p text:style-name="P17"/>
          </table:table-cell>
          <table:table-cell table:style-name="Table2.C3" office:value-type="string">
            <text:p text:style-name="P17"/>
          </table:table-cell>
        </table:table-row>
        <table:table-row table:style-name="Table2.4">
          <table:table-cell table:style-name="Table2.A4" office:value-type="string">
            <text:p text:style-name="P14"><text:span text:style-name="T15">c) provvedimenti ampliativi della sfera giuridica dei destinatari privi di effetto economico diretto e immediato per il destinatario</text:span></text:p>
          </table:table-cell>
          <table:table-cell table:style-name="Table2.B4" office:value-type="string">
            <text:p text:style-name="P14"><text:span text:style-name="T15">- iscrizione degli studenti e formazione delle classi</text:span></text:p>
            <text:p text:style-name="P19"/>
          </table:table-cell>
          <table:table-cell table:style-name="Table2.C4" office:value-type="string">
            <text:p text:style-name="P17"/>
          </table:table-cell>
        </table:table-row>
        <table:table-row table:style-name="Table2.5">
          <table:table-cell table:style-name="Table2.A5" office:value-type="string">
            <text:p text:style-name="P14"><text:span text:style-name="T15">d) provvedimenti ampliativi della sfera giuridica dei destinatari con effetto economico diretto e immediato per il destinatario</text:span></text:p>
          </table:table-cell>
          <table:table-cell table:style-name="Table2.B5" office:value-type="string">
            <text:p text:style-name="P14"><text:span text:style-name="T15">- attribuzione di incarichi aggiuntivi ai docenti ed al personale A.T.A. (Fondo Unico dell’Istituzione scolastica per i docenti e F.O.R.E.G. per il personale A.T.A.)</text:span></text:p>
            <text:p text:style-name="P17"/>
            <text:p text:style-name="P21"/>
          </table:table-cell>
          <table:table-cell table:style-name="Table2.C5" office:value-type="string">
            <text:p text:style-name="P17"/>
          </table:table-cell>
        </table:table-row>
        <table:table-row table:style-name="Table2.6">
          <table:table-cell table:style-name="Table2.A6" office:value-type="string">
            <text:p text:style-name="P14"><text:span text:style-name="T15">e) gestione delle entrate, delle spese e del patrimonio</text:span></text:p>
          </table:table-cell>
          <table:table-cell table:style-name="Table2.B6" office:value-type="string">
            <text:p text:style-name="P14"><text:span text:style-name="T15">- attività afferenti la gestione del “Fondo per le spese minute”</text:span></text:p>
            <text:p text:style-name="P17"/>
            <text:p text:style-name="P14"><text:span text:style-name="T15">- scarto documentazione amministrativa</text:span></text:p>
          </table:table-cell>
          <table:table-cell table:style-name="Table2.C6" office:value-type="string">
            <text:p text:style-name="P17"/>
          </table:table-cell>
        </table:table-row>
        <table:table-row table:style-name="Table2.7">
          <table:table-cell table:style-name="Table2.A7" office:value-type="string">
            <text:p text:style-name="P14"><text:span text:style-name="T15">f) controlli, verifiche, ispezioni e sanzioni</text:span></text:p>
          </table:table-cell>
          <table:table-cell table:style-name="Table2.B7" office:value-type="string">
            <text:p text:style-name="P14"><text:span text:style-name="T15">- controllo sulle dichiarazioni sostitutive di certificazione e dell’atto di notorietà prodotte all’istituzione scolastica e formativa</text:span></text:p>
            <text:p text:style-name="P17"/>
            <text:p text:style-name="P14"><text:span text:style-name="T15">- irrogazione sanzioni disciplinari a personale docente ed ATA</text:span></text:p>
          </table:table-cell>
          <table:table-cell table:style-name="Table2.C7" office:value-type="string">
            <text:p text:style-name="P17"/>
          </table:table-cell>
        </table:table-row>
        <table:table-row table:style-name="Table2.8">
          <table:table-cell table:style-name="Table2.A8" office:value-type="string">
            <text:p text:style-name="P14"><text:span text:style-name="T15">g) incarichi e nomine</text:span></text:p>
          </table:table-cell>
          <table:table-cell table:style-name="Table2.B8" office:value-type="string">
            <text:p text:style-name="P14"><text:span text:style-name="T15">- attribuzione incarichi di consulenza e collaborazione</text:span></text:p>
            <text:p text:style-name="P17"/>
            <text:p text:style-name="P14"><text:span text:style-name="T15">- nomina del responsabile del servizio prevenzione e protezione (RSPP)</text:span></text:p>
            <text:p text:style-name="P17"/>
          </table:table-cell>
          <table:table-cell table:style-name="Table2.C8" office:value-type="string">
            <text:p text:style-name="P17"/>
          </table:table-cell>
        </table:table-row>
        <table:table-row table:style-name="Table2.9">
          <table:table-cell table:style-name="Table2.A9" office:value-type="string">
            <text:p text:style-name="P14"><text:span text:style-name="T15">h) affari legali e contenzioso</text:span></text:p>
          </table:table-cell>
          <table:table-cell table:style-name="Table2.B9" office:value-type="string">
            <text:p text:style-name="P14"><text:span text:style-name="T14">-</text:span><text:span text:style-name="T15"> gestione del contenzioso relativo all'impugnazione delle sanzioni disciplinari irrogate <text:s/>al personale docente ed ATA </text:span></text:p>
            <text:p text:style-name="P17"/>
            <text:p text:style-name="P14"><text:span text:style-name="T15">- gestione del contenzioso relativo all’impugnazione delle sanzioni disciplinari irrogate agli studenti </text:span></text:p>
            <text:p text:style-name="P17"/>
          </table:table-cell>
          <table:table-cell table:style-name="Table2.C9" office:value-type="string">
            <text:p text:style-name="P19"/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3"><text:span text:style-name="T14">AREE DI RISCHIO SPECIFICHE </text:span></text:p>
            <text:p text:style-name="P13"><text:span text:style-name="T14">Articolo </text:span><text:span text:style-name="T9">12</text:span><text:span text:style-name="T14">, comma </text:span><text:span text:style-name="T9">4</text:span><text:span text:style-name="T14">, del </text:span><text:span text:style-name="T16">Piano</text:span></text:p>
          </table:table-cell>
          <table:table-cell table:style-name="Table3.A1" office:value-type="string">
            <text:p text:style-name="P13"><text:span text:style-name="T14">PROCESSI MAPPATI</text:span></text:p>
          </table:table-cell>
          <table:table-cell table:style-name="Table3.A1" office:value-type="string">
            <text:p text:style-name="P13"><text:span text:style-name="T14">PAGINA</text:span></text:p>
          </table:table-cell>
        </table:table-row>
        <table:table-row table:style-name="Table3.1">
          <table:table-cell table:style-name="Table3.A2" office:value-type="string">
            <text:p text:style-name="P16"><text:span text:style-name="T12">a) progettazione del servizio scolastico</text:span></text:p>
          </table:table-cell>
          <table:table-cell table:style-name="Table3.B2" office:value-type="string">
            <text:p text:style-name="P16"><text:span text:style-name="T15">- elaborazione del progetto d’istituto (articolo 18 della L.P. n. 5/2006) </text:span></text:p>
          </table:table-cell>
          <table:table-cell table:style-name="Table3.C2" office:value-type="string">
            <text:p text:style-name="P20"/>
          </table:table-cell>
        </table:table-row>
        <table:table-row table:style-name="Table3.1">
          <table:table-cell table:style-name="Table3.A3" office:value-type="string">
            <text:p text:style-name="P16"><text:span text:style-name="T12">b) organizzazione del servizio scolastico</text:span></text:p>
          </table:table-cell>
          <table:table-cell table:style-name="Table3.B3" office:value-type="string">
            <text:p text:style-name="P14"><text:span text:style-name="T15">assegnazione supplenza temporanea fuori graduatoria docenti (ex area generale lettera a) anno 2019)</text:span></text:p>
            <text:p text:style-name="P22"/>
          </table:table-cell>
          <table:table-cell table:style-name="Table3.C3" office:value-type="string">
            <text:p text:style-name="P17"/>
          </table:table-cell>
        </table:table-row>
        <table:table-row table:style-name="Table3.1">
          <table:table-cell table:style-name="Table3.A4" office:value-type="string">
            <text:p text:style-name="P16"><text:span text:style-name="T12">c) autovalutazione dell’istituzione scolastica</text:span></text:p>
          </table:table-cell>
          <table:table-cell table:style-name="Table3.B4" office:value-type="string">
            <text:p text:style-name="P16"><text:span text:style-name="T15">- elaborazione del Rapporto di Autovalutazione (RAV)- articolo 43 bis, comma 1, lettera a) della L.P. n. 5/2006</text:span></text:p>
          </table:table-cell>
          <table:table-cell table:style-name="Table3.C4" office:value-type="string">
            <text:p text:style-name="P20"/>
          </table:table-cell>
        </table:table-row>
        <table:table-row table:style-name="Table3.1">
          <table:table-cell table:style-name="Table3.A5" office:value-type="string">
            <text:p text:style-name="P16"><text:span text:style-name="T12">d) sviluppo e valorizzazione delle risorse umane</text:span></text:p>
          </table:table-cell>
          <table:table-cell table:style-name="Table3.B5" office:value-type="string">
            <text:p text:style-name="P16"><text:span text:style-name="T15">- valutazione ed incentivazione dei docenti </text:span></text:p>
          </table:table-cell>
          <table:table-cell table:style-name="Table3.C5" office:value-type="string">
            <text:p text:style-name="P20"/>
          </table:table-cell>
        </table:table-row>
        <table:table-row table:style-name="Table3.1">
          <table:table-cell table:style-name="Table3.A6" office:value-type="string">
            <text:p text:style-name="P16"><text:span text:style-name="T12">e) valutazione degli studenti</text:span></text:p>
          </table:table-cell>
          <table:table-cell table:style-name="Table3.B6" office:value-type="string">
            <text:p text:style-name="P16"><text:span text:style-name="T15">- scrutini intermedi e finali </text:span></text:p>
            <text:p text:style-name="P18"/>
          </table:table-cell>
          <table:table-cell table:style-name="Table3.C6" office:value-type="string">
            <text:p text:style-name="P20"/>
          </table:table-cell>
        </table:table-row>
        <table:table-row table:style-name="Table3.1">
          <table:table-cell table:style-name="Table3.A7" office:value-type="string">
            <text:p text:style-name="P16"><text:span text:style-name="T12">f) gestione dei locali scolastici di proprietà degli EE.LL.</text:span></text:p>
          </table:table-cell>
          <table:table-cell table:style-name="Table3.B7" office:value-type="string">
            <text:p text:style-name="P16"><text:span text:style-name="T15">- Gestione dei locali scolastici di proprietà degli enti locali - (ex area generale lettera c) anno 2019)</text:span></text:p>
          </table:table-cell>
          <table:table-cell table:style-name="Table3.C7" office:value-type="string">
            <text:p text:style-name="P18"/>
          </table:table-cell>
        </table:table-row>
        <table:table-row table:style-name="Table3.1">
          <table:table-cell table:style-name="Table3.A8" office:value-type="string">
            <text:p text:style-name="P16"><text:span text:style-name="T12">g) procedure di acquisizione di beni e servizi</text:span></text:p>
          </table:table-cell>
          <table:table-cell table:style-name="Table3.B8" office:value-type="string">
            <text:p text:style-name="P16"><text:span text:style-name="T15">-stipula assicurazioni (ex area affidamento lavori, servizi e forniture)</text:span></text:p>
          </table:table-cell>
          <table:table-cell table:style-name="Table3.C8" office:value-type="string">
            <text:p text:style-name="P18"/>
          </table:table-cell>
        </table:table-row>
      </table:table>
      <text:p text:style-name="P6"/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5">N.B.:</text:span><text:span text:style-name="T3"> Inserire qui di seguito la </text:span><text:span text:style-name="T13">“Scheda di analisi e valutazione de</text:span><text:span text:style-name="T3">l</text:span><text:span text:style-name="T13"> rischio della corruzione: mappatura dei processi a.s. 202</text:span><text:span text:style-name="T3">3</text:span><text:span text:style-name="T13">/202</text:span><text:span text:style-name="T3">4” come compilata a seguito delle relative istruzioni</text:span></text:p>
          </table:table-cell>
        </table:table-row>
      </table:table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417in" loext:contextual-spacing="false" fo:line-height="200%" fo:text-align="center" style:justify-single-word="false" fo:keep-together="auto" fo:orphans="2" fo:widows="2" fo:text-indent="-0.3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665in" fo:margin-bottom="0.0417in" loext:contextual-spacing="false" fo:line-height="150%" fo:text-align="start" style:justify-single-word="false" fo:keep-together="auto" fo:orphans="2" fo:widows="2" fo:text-indent="-0.4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align="start" style:justify-single-word="false" fo:keep-together="auto" fo:orphans="2" fo:widows="2" fo:text-indent="-0.5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8pt" fo:font-style="normal" style:text-underline-style="none" fo:font-weight="bold" style:font-name-asian="Arial1" style:font-family-asian="Arial" style:font-family-generic-asian="system" style:font-pitch-asian="variable" style:font-size-asian="28pt" style:font-style-asian="normal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0417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normal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gr1" style:family="graphic" style:parent-style-name="Frame">
      <style:graphic-properties draw:stroke="none" svg:stroke-width="0in" draw:fill="none" draw:textarea-vertical-align="middle" draw:auto-grow-height="false" fo:min-height="0.0138in" fo:min-width="0in" fo:padding-top="0.1in" fo:padding-bottom="0.1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7874in" fo:margin-right="0.7874in" style:writing-mode="lr-tb" style:layout-grid-color="#c0c0c0" style:layout-grid-lines="2380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48in" fo:margin-left="0in" fo:margin-right="0in" fo:margin-bottom="0.5083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4) </text:span><text:span text:style-name="MT2">Circolare n. </text:span><text:span text:style-name="MT1">2</text:span><text:span text:style-name="MT2">/202</text:span><text:span text:style-name="MT1">4</text:span></text:p>
      </style:header>
      <style:footer>
        <text:p text:style-name="MP2"><draw:custom-shape text:anchor-type="paragraph" draw:z-index="3" draw:name="Image1" draw:style-name="Mgr1" draw:text-style-name="MP3" svg:width="0.1059in" svg:height="0.2134in" svg:x="3.278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4" meta:paragraph-count="75" meta:word-count="1167" meta:character-count="8370" meta:non-whitespace-character-count="7268"/>
    <meta:generator>LibreOfficeDev/6.0.5.2$Linux_X86_64 LibreOffice_project/</meta:generator>
  </office:meta>
</office:document-meta>
</file>